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4da0d" officeooo:paragraph-rsid="0014da0d"/>
    </style:style>
    <style:style style:name="P2" style:family="paragraph" style:parent-style-name="Standard">
      <style:paragraph-properties fo:line-height="150%" fo:text-align="start" style:justify-single-word="false"/>
      <style:text-properties officeooo:rsid="0014da0d" officeooo:paragraph-rsid="0014da0d"/>
    </style:style>
    <style:style style:name="P3" style:family="paragraph" style:parent-style-name="Standard">
      <style:paragraph-properties fo:line-height="150%" fo:text-align="start" style:justify-single-word="false"/>
      <style:text-properties officeooo:rsid="0014da0d" officeooo:paragraph-rsid="00173114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4da0d" style:font-style-asian="normal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73114" style:font-style-asian="normal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8b42b" style:font-style-asian="normal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officeooo:rsid="00151dc7" officeooo:paragraph-rsid="00173114" style:font-style-asian="normal" style:font-style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normal" officeooo:rsid="00151dc7" officeooo:paragraph-rsid="0018b42b" style:font-style-asian="normal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fo:font-weight="normal" officeooo:rsid="00151dc7" officeooo:paragraph-rsid="0018b42b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fo:font-weight="normal" officeooo:rsid="00156f2b" officeooo:paragraph-rsid="00156f2b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fo:font-weight="normal" officeooo:rsid="00156f2b" officeooo:paragraph-rsid="0017311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fo:font-weight="normal" officeooo:rsid="00173114" officeooo:paragraph-rsid="0017311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tyle="normal" fo:font-weight="normal" officeooo:rsid="00175a35" officeooo:paragraph-rsid="0018b42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tyle="italic" fo:font-weight="normal" officeooo:rsid="00151dc7" officeooo:paragraph-rsid="00156f2b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tyle="italic" fo:font-weight="normal" officeooo:rsid="00173114" officeooo:paragraph-rsid="00173114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tyle="italic" fo:font-weight="normal" officeooo:rsid="00156f2b" officeooo:paragraph-rsid="0018b42b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3114" style:font-style-asian="italic" style:font-style-complex="italic"/>
    </style:style>
    <style:style style:name="T3" style:family="text">
      <style:text-properties fo:font-style="italic" officeooo:rsid="0018b42b" style:font-style-asian="italic" style:font-style-complex="italic"/>
    </style:style>
    <style:style style:name="T4" style:family="text">
      <style:text-properties fo:font-style="italic" officeooo:rsid="00156f2b" style:font-style-asian="italic" style:font-style-complex="italic"/>
    </style:style>
    <style:style style:name="T5" style:family="text">
      <style:text-properties fo:font-style="italic" officeooo:rsid="001a4e75" style:font-style-asian="italic" style:font-style-complex="italic"/>
    </style:style>
    <style:style style:name="T6" style:family="text">
      <style:text-properties fo:font-style="italic" fo:font-weight="bold" officeooo:rsid="00156f2b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51dc7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1dc7" style:font-weight-asian="bold" style:font-weight-complex="bold"/>
    </style:style>
    <style:style style:name="T11" style:family="text">
      <style:text-properties fo:font-weight="bold" officeooo:rsid="0018b42b" style:font-weight-asian="bold" style:font-weight-complex="bold"/>
    </style:style>
    <style:style style:name="T12" style:family="text">
      <style:text-properties fo:font-weight="bold" officeooo:rsid="001a4e75" style:font-weight-asian="bold" style:font-weight-complex="bold"/>
    </style:style>
    <style:style style:name="T13" style:family="text">
      <style:text-properties officeooo:rsid="00151dc7"/>
    </style:style>
    <style:style style:name="T1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151dc7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Liberation Serif" fo:font-size="12pt" fo:font-style="italic" fo:font-weight="normal" officeooo:rsid="00151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Liberation Serif" fo:font-size="12pt" fo:font-style="italic" fo:font-weight="normal" officeooo:rsid="001731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text-position="sub 58%" fo:font-weight="bold" officeooo:rsid="00151dc7" style:font-weight-asian="bold" style:font-weight-complex="bold"/>
    </style:style>
    <style:style style:name="T22" style:family="text">
      <style:text-properties style:text-position="0% 100%" fo:font-weight="bold" officeooo:rsid="00173114" style:font-weight-asian="bold" style:font-weight-complex="bold"/>
    </style:style>
    <style:style style:name="T23" style:family="text">
      <style:text-properties style:text-position="0% 100%" fo:font-weight="bold" officeooo:rsid="00151dc7" style:font-weight-asian="bold" style:font-weight-complex="bold"/>
    </style:style>
    <style:style style:name="T24" style:family="text">
      <style:text-properties fo:color="#000000" style:font-name="Georgia" fo:font-size="11pt" fo:font-weight="bold" officeooo:rsid="00156f2b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Liberation Serif" fo:font-size="12pt" fo:font-weight="bold" officeooo:rsid="00156f2b" style:font-size-asian="12pt" style:font-weight-asian="bold" style:font-name-complex="Times New Roman" style:font-size-complex="12pt" style:font-weight-complex="bold"/>
    </style:style>
    <style:style style:name="T26" style:family="text">
      <style:text-properties officeooo:rsid="0018b4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gram konferencja regionalna </text:p>
      <text:p text:style-name="P1">Gorzów Wielkopolski</text:p>
      <text:p text:style-name="P1">16 listopada 2023 </text:p>
      <text:p text:style-name="P1"/>
      <text:p text:style-name="P1"/>
      <text:p text:style-name="P1"/>
      <text:p text:style-name="P1"/>
      <text:p text:style-name="P2">9:00-9:10 <text:s/>Przywitanie uczestników</text:p>
      <text:p text:style-name="P2">9:10-9:30<text:span text:style-name="T9"> <text:s/>Jak bezpiecznie wykonywać procedury dekontaminacji wyrobów medycznych.</text:span> <text:span text:style-name="T1">Katarzyna Domrzalska</text:span></text:p>
      <text:p text:style-name="P2">9:30-9::55 <text:span text:style-name="T9">Dwa kroki w manualnej procedurze mycia i dezynfekcji.</text:span> <text:span text:style-name="T1">Małgorzata Nowicka</text:span></text:p>
      <text:p text:style-name="P2">9:55-10:20 <text:span text:style-name="T9">Zdarzenia niepożądane w pierwszym etapie dekontaminacji maszynowej. </text:span><text:span text:style-name="T1">Katarzyna Domrzalska</text:span></text:p>
      <text:p text:style-name="P2">10:20-10:50 Przerwa kawowa</text:p>
      <text:p text:style-name="P3">10:50-11:15 <text:span text:style-name="T14">Czy normy europejskie pomagają czy przeszkadzają w ocenie skuteczności bójczej preparatów?</text:span><text:span text:style-name="T1">Justyna Piwowarczyk</text:span></text:p>
      <text:p text:style-name="P5">11:15-11:30 <text:s/><text:span text:style-name="T15">Jak niewidoczne staje się widoczne – skuteczne wykrywanie pozostałości białkowych.</text:span><text:span text:style-name="T16"> </text:span><text:span text:style-name="T17">Maciej Zieliński</text:span></text:p>
      <text:p text:style-name="P6">11:30-11:55 <text:span text:style-name="T10">Sterylizacja <text:s/>medyczna z zastosowaniem H</text:span><text:span text:style-name="T21">2</text:span><text:span text:style-name="T22">O</text:span><text:span text:style-name="T23"> </text:span><text:span text:style-name="T13"><text:s/></text:span><text:span text:style-name="T8">Andrzej Piątkowski</text:span></text:p>
      <text:p text:style-name="P7">11:55-12:10 <text:span text:style-name="Domyślna_20_czcionka_20_akapitu"><text:span text:style-name="T20">Sterylizator parowy - budowa i działanie.</text:span></text:span><text:span text:style-name="Domyślna_20_czcionka_20_akapitu"><text:span text:style-name="T19"> </text:span></text:span><text:span text:style-name="T1">Marcin Żelazo</text:span></text:p>
      <text:p text:style-name="P8">12:10-12:35 <text:span text:style-name="T25">Prawidłowa kwalifikacja wyrobów medycznych do sterylizacji niskotemperaturowej.</text:span><text:span text:style-name="T24"> </text:span><text:span text:style-name="T9"><text:s/></text:span><text:span text:style-name="T7">Aleksandra Górska</text:span></text:p>
      <text:p text:style-name="P9">12:35-13:00 <text:span text:style-name="T6">Twarde dowody skutecznej dekontaminacji wyrobów medycznych</text:span><text:span text:style-name="T4">. <text:s/>Dorota Kudzia Karwowska</text:span></text:p>
      <text:p text:style-name="P10">13:00-13:25 <text:s/><text:span text:style-name="T11">Centralna sterylizatornia w pytaniach.</text:span><text:span text:style-name="T26"> </text:span><text:span text:style-name="T3">Kat</text:span><text:span text:style-name="T5">a</text:span><text:span text:style-name="T3">rzyna Sulik</text:span></text:p>
      <text:p text:style-name="P11">13:25-13:40 <text:s/><text:span text:style-name="Domyślna_20_czcionka_20_akapitu"><text:span text:style-name="T20">Kontrola chemiczna pakietu wczoraj i dziś</text:span></text:span><text:span text:style-name="Domyślna_20_czcionka_20_akapitu"><text:span text:style-name="T18">. </text:span></text:span><text:span text:style-name="T2">Aleksandra Górska</text:span></text:p>
      <text:p text:style-name="P12">13:40-14:05 <text:s/><text:span text:style-name="T12">Nowe oblicze Centralnej Sterylizatorni. <text:s/></text:span><text:span text:style-name="T1">Katarzyna Sulik</text:span></text:p>
      <text:p text:style-name="P13"><text:span text:style-name="T1">14:05-14:30 </text:span><text:span text:style-name="T11">Czy pracodawca może <text:s/>ukarać pracownika?</text:span><text:span text:style-name="T9"> </text:span><text:span text:style-name="T1"><text:s/>Małgorzata Nowicka</text:span></text:p>
      <text:p text:style-name="P15"/>
      <text:p text:style-name="P16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3:17:30.244000000</meta:creation-date>
    <dc:date>2023-11-14T14:01:32.977000000</dc:date>
    <meta:editing-duration>PT22M56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8" meta:word-count="138" meta:character-count="1272" meta:non-whitespace-character-count="1136"/>
  </office:meta>
</office:document-meta>
</file>