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4da0d" officeooo:paragraph-rsid="0014da0d"/>
    </style:style>
    <style:style style:name="P2" style:family="paragraph" style:parent-style-name="Standard">
      <style:paragraph-properties fo:line-height="150%" fo:text-align="start" style:justify-single-word="false"/>
      <style:text-properties officeooo:rsid="0014da0d" officeooo:paragraph-rsid="0014da0d"/>
    </style:style>
    <style:style style:name="P3" style:family="paragraph" style:parent-style-name="Standard">
      <style:paragraph-properties fo:line-height="150%" fo:text-align="start" style:justify-single-word="false"/>
      <style:text-properties officeooo:rsid="0014da0d" officeooo:paragraph-rsid="001b2144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14da0d" style:font-style-asian="normal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1b2144" style:font-style-asian="normal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officeooo:rsid="00151dc7" officeooo:paragraph-rsid="001b2144" style:font-style-asian="normal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fo:font-weight="normal" officeooo:rsid="00156f2b" officeooo:paragraph-rsid="00156f2b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normal" fo:font-weight="normal" officeooo:rsid="00156f2b" officeooo:paragraph-rsid="001abb86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fo:font-weight="normal" officeooo:rsid="00173114" officeooo:paragraph-rsid="001abb86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tyle="italic" fo:font-weight="normal" officeooo:rsid="00151dc7" officeooo:paragraph-rsid="00156f2b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italic" fo:font-weight="normal" officeooo:rsid="00173114" officeooo:paragraph-rsid="00173114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italic" fo:font-weight="normal" officeooo:rsid="00156f2b" officeooo:paragraph-rsid="0018b42b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tyle="italic" fo:font-weight="normal" officeooo:rsid="00175a35" officeooo:paragraph-rsid="0018b42b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1b2144" officeooo:paragraph-rsid="001b2144"/>
    </style:style>
    <style:style style:name="P15" style:family="paragraph" style:parent-style-name="Standard">
      <style:paragraph-properties fo:line-height="150%" fo:text-align="start" style:justify-single-word="false"/>
      <style:text-properties fo:font-style="normal" fo:font-weight="normal" officeooo:rsid="00151dc7" officeooo:paragraph-rsid="0018b42b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officeooo:rsid="0014da0d" officeooo:paragraph-rsid="001b2144" fo:background-color="transparent"/>
    </style:style>
    <style:style style:name="P17" style:family="paragraph" style:parent-style-name="Standard">
      <style:paragraph-properties fo:line-height="150%" fo:text-align="start" style:justify-single-word="false"/>
      <style:text-properties officeooo:rsid="0014da0d" officeooo:paragraph-rsid="00173114" fo:background-color="transparent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officeooo:rsid="001b2144" officeooo:paragraph-rsid="001b2144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bb86" style:font-style-asian="italic" style:font-style-complex="italic"/>
    </style:style>
    <style:style style:name="T3" style:family="text">
      <style:text-properties fo:font-style="italic" officeooo:rsid="00156f2b" style:font-style-asian="italic" style:font-style-complex="italic"/>
    </style:style>
    <style:style style:name="T4" style:family="text">
      <style:text-properties fo:font-style="italic" officeooo:rsid="001cb168" style:font-style-asian="italic" style:font-style-complex="italic"/>
    </style:style>
    <style:style style:name="T5" style:family="text">
      <style:text-properties fo:font-style="italic" fo:font-weight="bold" officeooo:rsid="001b2144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51dc7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b2144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officeooo:rsid="00151dc7" fo:background-color="transparent" loext:char-shading-value="0" style:font-style-asian="italic" style:font-style-complex="italic"/>
    </style:style>
    <style:style style:name="T11" style:family="text">
      <style:text-properties fo:font-style="italic" officeooo:rsid="001b2144" fo:background-color="transparent" loext:char-shading-value="0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1dc7" style:font-weight-asian="bold" style:font-weight-complex="bold"/>
    </style:style>
    <style:style style:name="T14" style:family="text">
      <style:text-properties fo:font-weight="bold" officeooo:rsid="001a4e75" style:font-weight-asian="bold" style:font-weight-complex="bold"/>
    </style:style>
    <style:style style:name="T15" style:family="text">
      <style:text-properties fo:font-weight="bold" officeooo:rsid="001abb86" style:font-weight-asian="bold" style:font-weight-complex="bold"/>
    </style:style>
    <style:style style:name="T16" style:family="text">
      <style:text-properties fo:font-weight="bold" officeooo:rsid="00156f2b" style:font-weight-asian="bold" style:font-weight-complex="bold"/>
    </style:style>
    <style:style style:name="T17" style:family="text">
      <style:text-properties fo:font-weight="bold" officeooo:rsid="001cb168" style:font-weight-asian="bold" style:font-weight-complex="bold"/>
    </style:style>
    <style:style style:name="T18" style:family="text">
      <style:text-properties fo:font-weight="bold" officeooo:rsid="001b2144" fo:background-color="transparent" loext:char-shading-value="0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font-style="italic" fo:font-weight="normal" officeooo:rsid="00151dc7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font-name="Liberation Serif" fo:font-size="12pt" fo:font-style="italic" fo:font-weight="normal" officeooo:rsid="00173114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style:font-name="Liberation Serif" fo:font-size="12pt" fo:font-style="italic" fo:font-weight="normal" officeooo:rsid="001d6ee9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font-name="Liberation Serif" fo:font-size="12pt" fo:font-style="normal" fo:font-weight="bold" officeooo:rsid="00151dc7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font-size="12pt" fo:font-weight="normal" officeooo:rsid="00151dc7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font-weight="bold" officeooo:rsid="00151dc7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text-position="0% 100%" fo:font-weight="bold" style:font-weight-asian="bold" style:font-weight-complex="bold"/>
    </style:style>
    <style:style style:name="T28" style:family="text">
      <style:text-properties style:text-position="0% 100%" fo:font-weight="bold" officeooo:rsid="001b2144" style:font-weight-asian="bold" style:font-weight-complex="bold"/>
    </style:style>
    <style:style style:name="T29" style:family="text">
      <style:text-properties fo:color="#000000" style:font-name="Georgia" fo:font-size="11pt" fo:font-weight="bold" officeooo:rsid="00156f2b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Liberation Serif" fo:font-size="12pt" fo:font-weight="bold" officeooo:rsid="00156f2b" style:font-size-asian="12pt" style:font-weight-asian="bold" style:font-name-complex="Times New Roman" style:font-size-complex="12pt" style:font-weight-complex="bold"/>
    </style:style>
    <style:style style:name="T31" style:family="text">
      <style:text-properties officeooo:rsid="001abb86"/>
    </style:style>
    <style:style style:name="T32" style:family="text">
      <style:text-properties officeooo:rsid="001b2144"/>
    </style:style>
    <style:style style:name="T33" style:family="text">
      <style:text-properties fo:font-style="normal" fo:font-weight="bold" officeooo:rsid="001b2144" style:font-style-asian="normal" style:font-weight-asian="bold" style:font-style-complex="normal" style:font-weight-complex="bold"/>
    </style:style>
    <style:style style:name="T34" style:family="text">
      <style:text-properties officeooo:rsid="00156f2b"/>
    </style:style>
    <style:style style:name="T35" style:family="text">
      <style:text-properties officeooo:rsid="001cb168"/>
    </style:style>
    <style:style style:name="T36" style:family="text">
      <style:text-properties officeooo:rsid="001b2144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d6ee9" fo:background-color="transparent" loext:char-shading-value="0"/>
    </style:style>
    <style:style style:name="T39" style:family="text">
      <style:text-properties officeooo:rsid="001d6ee9"/>
    </style:style>
    <style:style style:name="T40" style:family="text">
      <style:text-properties officeooo:rsid="001df3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gram konferencj<text:span text:style-name="T32">i</text:span> regionaln<text:span text:style-name="T32">ej</text:span></text:p>
      <text:p text:style-name="P18">„Dekontaminacja wyrobów medycznych”</text:p>
      <text:p text:style-name="P14">Ł<text:span text:style-name="T39">ó</text:span>dź 06.12.2023</text:p>
      <text:p text:style-name="P1"/>
      <text:p text:style-name="P1"/>
      <text:p text:style-name="P1"/>
      <text:p text:style-name="P1"/>
      <text:p text:style-name="P2">9:00-9:10 <text:s/>Przywitanie uczestników</text:p>
      <text:p text:style-name="P3">9:10-9:<text:span text:style-name="T39">35</text:span><text:span text:style-name="T12"> <text:s/></text:span><text:span text:style-name="T20">Czy normy europejskie pomagają czy przeszkadzają w ocenie skuteczności bójczej preparatów?</text:span><text:span text:style-name="T9">Justyna Piwowarczyk</text:span></text:p>
      <text:p text:style-name="P3">9:3<text:span text:style-name="T39">5</text:span>-<text:span text:style-name="T39">10</text:span>:<text:span text:style-name="T39">00</text:span> <text:span text:style-name="T12">Zdarzenia niepożądane w pierwszym etapie dekontaminacji maszynowej. </text:span><text:span text:style-name="T1">Katarzyna Domrzalska</text:span></text:p>
      <text:p text:style-name="P3"><text:span text:style-name="T39">10:00</text:span>-10:<text:span text:style-name="T32">15</text:span> <text:span text:style-name="T24">Jak niewidoczne staje się widoczne – skuteczne wykrywanie pozostałości białkowych.</text:span><text:span text:style-name="T21"> </text:span><text:span text:style-name="T22">Ma</text:span><text:span text:style-name="T23">gdalena Świtała</text:span></text:p>
      <text:p text:style-name="P16">10:<text:span text:style-name="T32">15</text:span>-10:<text:span text:style-name="T39">45 </text:span><text:span text:style-name="T33">Bariera sterylna – co powinniśmy wiedzieć</text:span><text:span text:style-name="T5">.</text:span><text:span text:style-name="T8"> Zbigniew Dec</text:span></text:p>
      <text:p text:style-name="P17">10:<text:span text:style-name="T39">45</text:span>-11:<text:span text:style-name="T39">1</text:span>5 <text:span text:style-name="T32">Przerwa kawowa</text:span></text:p>
      <text:p text:style-name="P5"><text:span text:style-name="T37">11:</text:span><text:span text:style-name="T38">1</text:span><text:span text:style-name="T36">5</text:span><text:span text:style-name="T37">-11:</text:span><text:span text:style-name="T38">30</text:span><text:span text:style-name="T37"> <text:s/></text:span><text:span text:style-name="Domyślna_20_czcionka_20_akapitu"><text:span text:style-name="T26">Sterylizator parowy - budowa i działanie.</text:span></text:span><text:span text:style-name="Domyślna_20_czcionka_20_akapitu"><text:span text:style-name="T25"> </text:span></text:span><text:span text:style-name="T10">Marcin Żelazo</text:span></text:p>
      <text:p text:style-name="P5">11:30-<text:span text:style-name="T39">11:55 </text:span><text:span text:style-name="T30">Prawidłowa kwalifikacja wyrobów medycznych do sterylizacji niskotemperaturowej.</text:span><text:span text:style-name="T29"> </text:span><text:span text:style-name="T13"><text:s/></text:span><text:span text:style-name="T7">Aleksandra Górska</text:span></text:p>
      <text:p text:style-name="P6">1<text:span text:style-name="T39">1</text:span>:<text:span text:style-name="T39">55</text:span>-12:<text:span text:style-name="T39">25</text:span> <text:span text:style-name="T28">Norma Pn EN 285 – istotne informacje dla użytkownika sterylizatora parowego.</text:span><text:span text:style-name="T27"> </text:span><text:s/><text:span text:style-name="T6">Andrzej Piątkowski</text:span></text:p>
      <text:p text:style-name="P6">12:<text:span text:style-name="T39">25</text:span>-12:<text:span text:style-name="T39">40</text:span> <text:span text:style-name="T19">Kontrola</text:span><text:span text:style-name="T18"> chemiczna pakietu wczoraj i dziś.</text:span><text:span text:style-name="T36"> </text:span><text:span text:style-name="T11">Ola Michalewska</text:span></text:p>
      <text:p text:style-name="P15">12:<text:span text:style-name="T39">40</text:span>-1<text:span text:style-name="T39">3:10 </text:span><text:span text:style-name="T16">Twarde dowody skutecznej dekontaminacji wyrobów medycznych</text:span><text:span text:style-name="T34">. </text:span><text:span text:style-name="T3"><text:s/>Dorota Kudzia Karwowska</text:span></text:p>
      <text:p text:style-name="P7">13:<text:span text:style-name="T39">1</text:span>0-13:<text:span text:style-name="T39">3</text:span>5 <text:s/><text:span text:style-name="T17">Zdarzenia niepożądane <text:s/>w reprocesowaniu wyrobów medycznych.</text:span><text:span text:style-name="T35"> </text:span><text:span text:style-name="T4">Małgorzata Nowicka</text:span></text:p>
      <text:p text:style-name="P8">13:<text:span text:style-name="T39">3</text:span>5-1<text:span text:style-name="T40">4:05 <text:s text:c="2"/></text:span><text:span text:style-name="T15">Innowacyjne rozwiązania w </text:span><text:span text:style-name="T14"><text:s/>Centralnej Sterylizatorni. <text:s/></text:span><text:span text:style-name="T2">Katarzyna Sulik</text:span></text:p>
      <text:p text:style-name="P9"><text:span text:style-name="T40">14:05</text:span>-14:<text:span text:style-name="T40">35</text:span> <text:s text:c="2"/><text:span text:style-name="T17">Dyskusja - <text:s/>Centralna Sterylizatornia w pytaniach.</text:span></text:p>
      <text:p text:style-name="P13"/>
      <text:p text:style-name="P11"/>
      <text:p text:style-name="P12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3:17:30.244000000</meta:creation-date>
    <dc:date>2023-11-29T10:43:02.772000000</dc:date>
    <meta:editing-duration>PT46M48S</meta:editing-duration>
    <meta:editing-cycles>7</meta:editing-cycles>
    <meta:generator>LibreOffice/5.1.0.3$Windows_x86 LibreOffice_project/5e3e00a007d9b3b6efb6797a8b8e57b51ab1f737</meta:generator>
    <meta:print-date>2023-11-15T10:56:32.251000000</meta:print-date>
    <meta:document-statistic meta:table-count="0" meta:image-count="0" meta:object-count="0" meta:page-count="1" meta:paragraph-count="17" meta:word-count="132" meta:character-count="1230" meta:non-whitespace-character-count="1097"/>
  </office:meta>
</office:document-meta>
</file>