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20pt" style:font-size-asian="20pt"/>
    </style:style>
    <style:style style:name="P2" style:parent-style-name="Normalny" style:family="paragraph">
      <style:text-properties style:font-name="Arial" style:font-name-asian="Arial" style:font-name-complex="Arial" fo:font-weight="bold" style:font-weight-asian="bold" fo:font-size="20pt" style:font-size-asian="2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3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6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17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22" style:parent-style-name="Domyślnaczcionkaakapitu" style:family="text">
      <style:text-properties style:font-name="Arial" style:font-name-asian="Arial" style:font-name-complex="Arial" style:text-position="super 65.6%" fo:font-size="16pt" style:font-size-asian="16pt"/>
    </style:style>
    <style:style style:name="T23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24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29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30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35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6pt" style:font-size-asian="16pt"/>
    </style:style>
    <style:style style:name="T37" style:parent-style-name="Domyślnaczcionkaakapitu" style:family="text">
      <style:text-properties style:font-name="Arial" style:font-name-asian="Arial" style:font-name-complex="Arial" fo:color="#000000" fo:font-size="16pt" style:font-size-asian="16pt"/>
    </style:style>
    <style:style style:name="T38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39" style:parent-style-name="Domyślnaczcionkaakapitu" style:family="text">
      <style:text-properties style:font-name="Arial" style:font-name-asian="Arial" style:font-name-complex="Arial" fo:color="#72BF44" fo:font-size="16pt" style:font-size-asian="16pt"/>
    </style:style>
    <style:style style:name="T40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45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46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51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16pt" style:font-size-asian="16pt" fo:background-color="#FFFFFF"/>
    </style:style>
    <style:style style:name="T57" style:parent-style-name="Domyślnaczcionkaakapitu" style:family="text">
      <style:text-properties style:font-name="Arial" style:font-name-asian="Arial" style:font-name-complex="Arial" style:text-position="super 65.6%" fo:font-size="16pt" style:font-size-asian="16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16pt" style:font-size-asian="16pt" fo:background-color="#FFFFFF"/>
    </style:style>
    <style:style style:name="T59" style:parent-style-name="Domyślnaczcionkaakapitu" style:family="text">
      <style:text-properties style:font-name="Arial" style:font-name-asian="Arial" style:font-name-complex="Arial" fo:color="#00B050" fo:font-size="16pt" style:font-size-asian="16pt" fo:background-color="#FFFFFF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65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66" style:parent-style-name="Domyślnaczcionkaakapitu" style:family="text">
      <style:text-properties style:font-name="Arial" style:font-name-asian="Arial" style:font-name-complex="Arial" fo:color="#72BF44" fo:font-size="16pt" style:font-size-asian="16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6pt" style:font-size-asian="16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6pt" style:font-size-asian="16pt"/>
    </style:style>
    <style:style style:name="T69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7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1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77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78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83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84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89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90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color="#0070C0" fo:font-size="16pt" style:font-size-asian="16pt" fo:background-color="#FFFFFF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color="#0070C0" style:text-position="super 65.6%" fo:font-size="16pt" style:font-size-asian="16pt" fo:background-color="#FFFFFF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color="#0070C0" fo:font-size="16pt" style:font-size-asian="16pt" fo:background-color="#FFFFFF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fo:color="#0070C0" style:text-position="super 65.6%" fo:font-size="16pt" style:font-size-asian="16pt" fo:background-color="#FFFFFF"/>
    </style:style>
    <style:style style:name="T95" style:parent-style-name="Domyślnaczcionkaakapitu" style:family="text">
      <style:text-properties style:font-name="Arial" style:font-name-asian="Arial" style:font-name-complex="Arial" fo:color="#0070C0" fo:font-size="16pt" style:font-size-asian="16pt" fo:background-color="#FFFFFF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02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103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09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110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17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118" style:parent-style-name="Domyślnaczcionkaakapitu" style:family="text">
      <style:text-properties style:font-name="Arial" style:font-name-asian="Arial" style:font-name-complex="Arial" fo:color="#FF0000" fo:font-size="16pt" style:font-size-asian="16pt"/>
    </style:style>
    <style:style style:name="T119" style:parent-style-name="Domyślnaczcionkaakapitu" style:family="text">
      <style:text-properties style:font-name="Arial" style:font-name-asian="Arial" style:font-name-complex="Arial" fo:color="#00B050" fo:font-size="16pt" style:font-size-asian="16pt"/>
    </style:style>
    <style:style style:name="T120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24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125" style:parent-style-name="Domyślnaczcionkaakapitu" style:family="text">
      <style:text-properties style:font-name="Arial" style:font-name-complex="Arial" fo:color="#2D2D2D" fo:font-size="16pt" style:font-size-asian="16pt" style:font-size-complex="16pt" fo:background-color="#FFFFFF"/>
    </style:style>
    <style:style style:name="T126" style:parent-style-name="Domyślnaczcionkaakapitu" style:family="text">
      <style:text-properties style:font-name="Arial" style:font-name-complex="Arial" fo:color="#2D2D2D" fo:font-size="16pt" style:font-size-asian="16pt" style:font-size-complex="16pt" fo:background-color="#FFFFFF"/>
    </style:style>
    <style:style style:name="T127" style:parent-style-name="Domyślnaczcionkaakapitu" style:family="text">
      <style:text-properties style:font-name="Arial" style:font-name-complex="Arial" fo:color="#00B050" fo:font-size="16pt" style:font-size-asian="16pt" style:font-size-complex="16pt" fo:background-color="#FFFFFF"/>
    </style:style>
    <style:style style:name="T128" style:parent-style-name="Domyślnaczcionkaakapitu" style:family="text">
      <style:text-properties style:font-name="Arial" style:font-name-complex="Arial" fo:font-size="16pt" style:font-size-asian="16pt" style:font-size-complex="16pt" fo:background-color="#FFFFFF"/>
    </style:style>
    <style:style style:name="T129" style:parent-style-name="Domyślnaczcionkaakapitu" style:family="text">
      <style:text-properties style:font-name="Arial" style:font-name-complex="Arial" fo:color="#32CD32" fo:font-size="16pt" style:font-size-asian="16pt" style:font-size-complex="16pt" fo:background-color="#FFFFFF"/>
    </style:style>
    <style:style style:name="P130" style:parent-style-name="Normalny" style:family="paragraph">
      <style:text-properties style:font-name="Arial" style:font-name-asian="Arial" style:font-name-complex="Arial" fo:color="#00B050" fo:font-size="16pt" style:font-size-asian="16pt"/>
    </style:style>
    <style:style style:name="T131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style:text-position="super 65.6%" fo:font-size="16pt" style:font-size-asian="16pt"/>
    </style:style>
    <style:style style:name="T133" style:parent-style-name="Domyślnaczcionkaakapitu" style:family="text">
      <style:text-properties style:font-name="Arial" style:font-name-asian="Arial" style:font-name-complex="Arial" style:text-position="super 65.6%" fo:font-size="16pt" style:font-size-asian="16pt"/>
    </style:style>
    <style:style style:name="T134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P135" style:parent-style-name="Normalny" style:family="paragraph">
      <style:text-properties style:font-name="Arial" style:font-name-asian="Arial" style:font-name-complex="Arial" fo:font-size="16pt" style:font-size-asian="16pt"/>
    </style:style>
    <style:style style:name="P136" style:parent-style-name="Normalny" style:family="paragraph">
      <style:text-properties style:font-name="Arial" style:font-name-asian="Arial" style:font-name-complex="Arial" fo:font-size="16pt" style:font-size-asian="16pt"/>
    </style:style>
    <style:style style:name="P137" style:parent-style-name="Normalny" style:family="paragraph">
      <style:text-properties style:font-name="Arial" style:font-name-asian="Arial" style:font-name-complex="Arial" fo:font-size="16pt" style:font-size-asian="16pt"/>
    </style:style>
  </office:automatic-styles>
  <office:body>
    <office:text text:use-soft-page-breaks="true">
      <text:p text:style-name="P1"/>
      <text:p text:style-name="P2">Program<text:s/></text:p>
      <text:p text:style-name="Normalny"><text:span text:style-name="T3">II</text:span><text:s text:c="4"/><text:span text:style-name="T4">Konferencji<text:s/></text:span><text:span text:style-name="T5">,,Prawidłowa dekontaminacja warunkiem bezpieczeństwa pacjenta”</text:span></text:p>
      <text:p text:style-name="Normalny"/>
      <text:p text:style-name="P6"><text:span text:style-name="T7">dn. 05.12.2018r Warszawa</text:span></text:p>
      <text:p text:style-name="Normalny"/>
      <text:p text:style-name="Normalny"><text:span text:style-name="T8">8</text:span><text:span text:style-name="T9">00</text:span><text:span text:style-name="T10"><text:s/>– 8</text:span><text:span text:style-name="T11">45</text:span><text:span text:style-name="T12"><text:s/>–<text:s/></text:span><text:span text:style-name="T13">Rejestracja</text:span></text:p>
      <text:p text:style-name="Normalny"/>
      <text:p text:style-name="Normalny"/>
      <text:p text:style-name="Normalny"><text:span text:style-name="T14">8</text:span><text:span text:style-name="T15">50</text:span><text:span text:style-name="T16"><text:s/>– Przywitanie uczestników –Dorota<text:s/></text:span><text:span text:style-name="T17">Kudzia – Karwowska Prezes PSSM</text:span></text:p>
      <text:p text:style-name="Normalny"><text:span text:style-name="T18">9</text:span><text:span text:style-name="T19">10</text:span><text:span text:style-name="T20"><text:s/>– 9</text:span><text:span text:style-name="T21">30</text:span><text:span text:style-name="T22"><text:s/></text:span><text:span text:style-name="T23"><text:s/>- Przygotowanie narzędzi do mycia i dezynfekcji – Krzysztof Folta-<text:s/></text:span><text:span text:style-name="T24">Dr. Weigert</text:span></text:p>
      <text:p text:style-name="Normalny"><text:s/><text:span text:style-name="T25">9</text:span><text:span text:style-name="T26">30</text:span><text:span text:style-name="T27"><text:s/>– 9</text:span><text:span text:style-name="T28">55</text:span><text:span text:style-name="T29"><text:s/>– Dezynfekcja w miejscu użycia prawda czy fałsz? - Michał Pałuba -<text:s/></text:span><text:span text:style-name="T30">Schulke</text:span></text:p>
      <text:p text:style-name="Normalny"><text:span text:style-name="T31">9</text:span><text:span text:style-name="T32">55</text:span><text:span text:style-name="T33"><text:s/>– 10</text:span><text:span text:style-name="T34">20<text:s/></text:span><text:span text:style-name="T35">-<text:s/></text:span><text:span text:style-name="T36">Skuteczna kontrola mycia i dezynfekc</text:span><text:span text:style-name="T37">ji<text:s/></text:span><text:span text:style-name="T38">-</text:span><text:span text:style-name="T39"><text:s/></text:span><text:span text:style-name="T40">Sterigat</text:span></text:p>
      <text:p text:style-name="Normalny"><text:span text:style-name="T41">10</text:span><text:span text:style-name="T42">20</text:span><text:span text:style-name="T43"><text:s/>– 10</text:span><text:span text:style-name="T44">45</text:span><text:span text:style-name="T45"><text:s/>– Biofilm oraz pozostałości białkowe - Radosław Falkiewicz-<text:s/></text:span><text:span text:style-name="T46">One med.</text:span></text:p>
      <text:p text:style-name="Normalny"/>
      <text:p text:style-name="Normalny"><text:span text:style-name="T47">10</text:span><text:span text:style-name="T48">45</text:span><text:span text:style-name="T49"><text:s/>– 11</text:span><text:span text:style-name="T50">15</text:span><text:span text:style-name="T51"><text:s/>– Przerwa kawowa</text:span></text:p>
      <text:p text:style-name="Normalny"/>
      <text:p text:style-name="Normalny"><text:span text:style-name="T52">11</text:span><text:span text:style-name="T53">15<text:s/></text:span><text:span text:style-name="T54"><text:s text:c="2"/>- <text:s/>11</text:span><text:span text:style-name="T55">40 <text:s text:c="2"/>- <text:s/></text:span><text:span text:style-name="T56">Sterylizacja</text:span><text:span text:style-name="T57"><text:s/></text:span><text:span text:style-name="T58">Tlenkiem Etylenu a bezpieczeństwo personelu- Aleksandra Górska –<text:s/></text:span><text:span text:style-name="T59">3M</text:span></text:p>
      <text:p text:style-name="Normalny"/>
      <text:p text:style-name="Normalny"><text:span text:style-name="T60">11</text:span><text:span text:style-name="T61">40</text:span><text:span text:style-name="T62"><text:s/>– 12</text:span><text:span text:style-name="T63">05</text:span><text:span text:style-name="T64"><text:s/>–<text:s/></text:span><text:span text:style-name="T65"><text:s/></text:span><text:span text:style-name="T66"><text:s/></text:span><text:span text:style-name="T67">Co trzeba<text:s/></text:span><text:span text:style-name="T68">wiedzieć aby dobrać właściwy system opakowaniowy</text:span><text:span text:style-name="T69"><text:s/>– Piotr Jasiński-<text:s/></text:span><text:span text:style-name="T70"><text:s/></text:span><text:span text:style-name="T71">Media Med</text:span></text:p>
      <text:p text:style-name="Normalny"><text:span text:style-name="T72">12</text:span><text:span text:style-name="T73">05</text:span><text:span text:style-name="T74"><text:s/>– 12</text:span><text:span text:style-name="T75">30</text:span><text:span text:style-name="T76"><text:s/>–<text:s/></text:span><text:span text:style-name="T77">Kontrola procesu sterylizacji – Dorota Kudzia – Karwowska<text:s/></text:span><text:span text:style-name="T78">Prezes PSSM</text:span></text:p>
      <text:p text:style-name="Normalny"/>
      <text:p text:style-name="Normalny"><text:span text:style-name="T79">12</text:span><text:span text:style-name="T80">30</text:span><text:span text:style-name="T81"><text:s/>– 12</text:span><text:span text:style-name="T82">55</text:span><text:span text:style-name="T83"><text:s/>– Przygotowania do sterylizacji plazmowej – fakty <text:s text:c="16"/>i mity. –<text:s/></text:span><text:span text:style-name="T84"><text:s/>J&amp; J</text:span></text:p>
      <text:p text:style-name="Normalny"/>
      <text:p text:style-name="Normalny"><text:span text:style-name="T85">12</text:span><text:span text:style-name="T86">55</text:span><text:span text:style-name="T87"><text:s/>– 13</text:span><text:span text:style-name="T88">20</text:span><text:span text:style-name="T89"><text:s/>– <text:s/>Wyzwania i zagrożenia w rutynowej kontroli procesów sterylizacji w świetle nowych wytycznych PSSM 2017 – Rafał Abramczyk<text:s/></text:span><text:span text:style-name="T90">- AMED</text:span></text:p>
      <text:p text:style-name="Normalny"/>
      <text:p text:style-name="Normalny"><text:span text:style-name="T91">13</text:span><text:span text:style-name="T92">20</text:span><text:span text:style-name="T93"><text:s/>– 13</text:span><text:span text:style-name="T94">50</text:span><text:span text:style-name="T95"><text:s/>– Obiad</text:span></text:p>
      <text:p text:style-name="Normalny"><text:span text:style-name="T96"><text:s/></text:span></text:p>
      <text:p text:style-name="Normalny"/>
      <text:p text:style-name="Normalny"/>
      <text:p text:style-name="P97"/>
      <text:p text:style-name="Normalny"/>
      <text:p text:style-name="Normalny"><text:span text:style-name="T98">13<text:s/></text:span><text:span text:style-name="T99">50<text:s/></text:span><text:span text:style-name="T100"><text:s/>- 14</text:span><text:span text:style-name="T101"><text:s/>15</text:span><text:span text:style-name="T102"><text:s text:c="2"/>- Testy funkcyjne narzędzi – Maciej Szyfter –</text:span><text:span text:style-name="T103">Aesculap</text:span></text:p>
      <text:p text:style-name="Normalny"/>
      <text:p text:style-name="Normalny"><text:span text:style-name="T104">14<text:s/></text:span><text:span text:style-name="T105">15<text:s/></text:span><text:span text:style-name="T106"><text:s/>- 14<text:s/></text:span><text:span text:style-name="T107">40 <text:s/></text:span><text:span text:style-name="T108"><text:s/></text:span><text:span text:style-name="T109">- Sterylizacja wyrobów medycznych w procesie zwalidowanym -<text:s/></text:span><text:span text:style-name="T110">MMM</text:span></text:p>
      <text:p text:style-name="Normalny"/>
      <text:p text:style-name="Normalny"><text:span text:style-name="T111">14</text:span><text:span text:style-name="T112"><text:s/>40<text:s/></text:span><text:span text:style-name="T113"><text:s/>-<text:s/></text:span><text:span text:style-name="T114"><text:s/></text:span><text:span text:style-name="T115">15</text:span><text:span text:style-name="T116"><text:s/>05</text:span><text:span text:style-name="T117"><text:s/>– Epidemiologiczne ujęcie błędów pracowników medycznych – Małgorzata Giemza –</text:span><text:span text:style-name="T118"><text:s/></text:span><text:span text:style-name="T119">PSPE</text:span></text:p>
      <text:p text:style-name="Normalny"/>
      <text:p text:style-name="Normalny"><text:span text:style-name="T120">15</text:span><text:span text:style-name="T121">05 -</text:span><text:span text:style-name="T122">15</text:span><text:span text:style-name="T123">30-</text:span><text:span text:style-name="T124"><text:s/></text:span><text:span text:style-name="T125">Kontrole sanitarno-epidemiologiczne w  podmiotach wykonujących procedury<text:s/></text:span><text:span text:style-name="T126">dekontaminacji-</text:span><text:span text:style-name="T127"><text:s/></text:span><text:span text:style-name="T128">Anna Tymoczko -<text:s/></text:span><text:span text:style-name="T129">WSSE w Warszawie.</text:span></text:p>
      <text:p text:style-name="P130"/>
      <text:p text:style-name="Normalny"><text:span text:style-name="T131">15</text:span><text:span text:style-name="T132">30</text:span><text:span text:style-name="T133">- <text:s/></text:span><text:span text:style-name="T134">Zakończenie konferencji</text:span></text:p>
      <text:p text:style-name="Normalny"/>
      <text:p text:style-name="P135">Organizator zastrzega sobie prawo do zmian<text:s/></text:p>
      <text:p text:style-name="P136"><text:s/>kolejności wykładów</text:p>
      <text:p text:style-name="P1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admin</dc:creator>
    <meta:creation-date>2018-10-31T12:04:00Z</meta:creation-date>
    <dc:date>2018-11-05T08:39:00Z</dc:date>
    <meta:print-date>2018-11-05T08:39:00Z</meta:print-date>
    <meta:template xlink:href="Normal" xlink:type="simple"/>
    <meta:editing-cycles>7</meta:editing-cycles>
    <meta:editing-duration>PT3360S</meta:editing-duration>
    <meta:document-statistic meta:page-count="2" meta:paragraph-count="3" meta:word-count="229" meta:character-count="1605" meta:row-count="11" meta:non-whitespace-character-count="1379"/>
  </office:meta>
</office:document-meta>
</file>